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d7cea" officeooo:paragraph-rsid="0016d004" style:font-size-asian="9.60000038146973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16d004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16d004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16d00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1b6ee6" officeooo:paragraph-rsid="0016d00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d004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16d00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bold" officeooo:rsid="001b6ee6" officeooo:paragraph-rsid="0016d004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bold" officeooo:rsid="001b9733" officeooo:paragraph-rsid="001b9733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officeooo:rsid="001b6ee6" officeooo:paragraph-rsid="0016d004" style:font-size-asian="12pt" style:font-size-complex="12pt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1e6d" style:font-weight-asian="bold" style:font-weight-complex="bold"/>
    </style:style>
    <style:style style:name="T4" style:family="text">
      <style:text-properties fo:font-weight="bold" officeooo:rsid="002e9dc0" style:font-weight-asian="bold" style:font-weight-complex="bold"/>
    </style:style>
    <style:style style:name="T5" style:family="text">
      <style:text-properties officeooo:rsid="005c79f9"/>
    </style:style>
    <style:style style:name="T6" style:family="text">
      <style:text-properties style:font-name="Verdana" fo:font-size="11pt" officeooo:rsid="001b6ee6" style:font-size-asian="9.60000038146973pt" style:font-size-complex="11pt"/>
    </style:style>
    <style:style style:name="T7" style:family="text">
      <style:text-properties style:font-name="Verdana" fo:font-size="11pt" officeooo:rsid="0025a469" style:font-size-asian="9.60000038146973pt" style:font-size-complex="11pt"/>
    </style:style>
    <style:style style:name="T8" style:family="text">
      <style:text-properties style:font-name="Verdana" fo:font-size="11pt" officeooo:rsid="001d7cea" style:font-size-asian="9.60000038146973pt" style:font-size-complex="11pt"/>
    </style:style>
    <style:style style:name="T9" style:family="text">
      <style:text-properties style:font-name="Verdana" fo:font-size="11pt" fo:font-weight="bold" officeooo:rsid="001d7cea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33ae8e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f92e3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394ccf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1b6ee6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fo:font-weight="normal" officeooo:rsid="001b6ee6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394ccf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33ae8e" style:font-size-asian="9.60000038146973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4f92e3" style:font-size-asian="9.60000038146973pt" style:font-weight-asian="normal" style:font-size-complex="11pt" style:font-weight-complex="normal"/>
    </style:style>
    <style:style style:name="T18" style:family="text">
      <style:text-properties style:font-name="Verdana" fo:font-size="11pt" fo:font-style="normal" fo:font-weight="normal" officeooo:rsid="001b6ee6" style:font-size-asian="9.60000038146973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d7cea" style:font-size-asian="9.60000038146973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ee160" style:font-size-asian="9.60000038146973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4f92e3" style:font-size-asian="9.60000038146973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125eb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394c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44d0c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92d2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1293f2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4f92e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752a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1b6ee6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192d2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514be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5ae5e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55748b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525711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541a9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style:font-name="Verdana" fo:font-size="11pt" fo:language="es" fo:country="SV" fo:font-style="normal" fo:font-weight="normal" officeooo:rsid="0044d0c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Verdana" fo:font-size="11pt" fo:language="es" fo:country="SV" fo:font-style="normal" fo:font-weight="normal" officeooo:rsid="00192d2e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Verdana" fo:font-size="11pt" fo:language="es" fo:country="SV" fo:font-style="normal" fo:font-weight="normal" officeooo:rsid="001b6ee6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9" style:family="text">
      <style:text-properties style:use-window-font-color="true" style:font-name="Verdana" fo:font-size="11pt" fo:language="es" fo:country="SV" fo:font-style="normal" fo:font-weight="normal" officeooo:rsid="00192d2e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</text:span><text:span text:style-name="T3">a</text:span><text:span text:style-name="T2">s </text:span><text:span text:style-name="T4">y Diputad</text:span><text:span text:style-name="T3">o</text:span><text:span text:style-name="T4">s </text:span><text:span text:style-name="T2">de Santa Fe:</text:span> </text:p>
      <text:p text:style-name="P6"/>
      <text:p text:style-name="P7"><text:span text:style-name="T6">La Comisión </text:span><text:span text:style-name="T7">de <text:s/>Vivienda y Urbanismo </text:span><text:span text:style-name="T6">ha considerado el </text:span><text:span text:style-name="T8">proyecto de comunicación <text:s/></text:span><text:span text:style-name="T9">Nº </text:span><text:span text:style-name="T10">3</text:span><text:span text:style-name="T11">7058</text:span><text:span text:style-name="T10"> CD </text:span><text:span text:style-name="T12">F</text:span><text:span text:style-name="T11">SP</text:span><text:span text:style-name="T9"> </text:span><text:span text:style-name="T14">d</text:span><text:span text:style-name="T15">el</text:span><text:span text:style-name="T13"> </text:span><text:span text:style-name="T14">diputad</text:span><text:span text:style-name="T16">o </text:span><text:span text:style-name="T17">Carlos DEL FRADE</text:span><text:span text:style-name="T18"> </text:span><text:span text:style-name="T22">por el cual se solicita, a </text:span><text:span text:style-name="T23">través</text:span><text:span text:style-name="T22"> de </text:span><text:span text:style-name="T24">l</text:span><text:span text:style-name="T25">os</text:span><text:span text:style-name="T24"> organismo</text:span><text:span text:style-name="T25">s</text:span><text:span text:style-name="T24"> </text:span><text:span text:style-name="T36">c</text:span><text:span text:style-name="T37">orrespondientes</text:span><text:span text:style-name="T24">; </text:span><text:span text:style-name="T26">disponga </text:span><text:span text:style-name="T27">convocar a la </text:span><text:span text:style-name="T28">C</text:span><text:span text:style-name="T27">omuna de Ibarlucea, </text:span><text:span text:style-name="T28">D</text:span><text:span text:style-name="T27">epartamento Rosario, a trabajar en conjunto a fin de regularizar la tenencia de terrenos en posesión de vecinos</text:span><text:span text:style-name="T18">; </text:span><text:span text:style-name="T19">y,</text:span><text:span text:style-name="T18"> </text:span><text:span text:style-name="T19">por las razones expuestas en los fundamentos y las que </text:span><text:span text:style-name="T20">podrá da</text:span><text:span text:style-name="T21">r</text:span><text:span text:style-name="T19"> el miembro informante, </text:span><text:span text:style-name="T20">habiendo realizado modificaciones de forma en el texto, esta comisión</text:span><text:span text:style-name="T19"> <text:s/>aconseja la aprobación del mismo, que a continuación se transcribe: </text:span></text:p>
      <text:p text:style-name="P2"/>
      <text:p text:style-name="P3"/>
      <text:p text:style-name="P5">PROYECTO DE COMUNICACIÓN </text:p>
      <text:p text:style-name="P5"/>
      <text:p text:style-name="P3"/>
      <text:p text:style-name="P7"><text:span text:style-name="T29">La Cámara de Diputados de la Provincia vería con agrado que el Poder Ejecutivo, </text:span><text:span text:style-name="T38">p</text:span><text:span text:style-name="T39">or intermedio del organismo que corresponda</text:span><text:span text:style-name="T29">, convoque al gobierno comunal de Ibarlucea </text:span><text:span text:style-name="T30">D</text:span><text:span text:style-name="T29">epartamento Rosario, </text:span><text:span text:style-name="T31">a </text:span><text:span text:style-name="T29">las familias </text:span><text:span text:style-name="T31">involucradas en la tenencia de los terrenos del loteo “Doña Rita” y a representantes</text:span><text:span text:style-name="T29"> de la administración provincial </text:span><text:span text:style-name="T31">correspondiente;</text:span><text:span text:style-name="T29"> a fin de establecer una mesa permanente de negociación </text:span><text:span text:style-name="T31">con el objetivo de</text:span><text:span text:style-name="T29"> efectivi</text:span><text:span text:style-name="T32">zar </text:span><text:span text:style-name="T29">la</text:span><text:span text:style-name="T33">s</text:span><text:span text:style-name="T29"> ordenanza</text:span><text:span text:style-name="T33">s</text:span><text:span text:style-name="T29"> </text:span><text:span text:style-name="T34">municipales</text:span><text:span text:style-name="T29"> </text:span><text:span text:style-name="T34">Número 812/2015 y 813/2015 </text:span><text:span text:style-name="T29">que </text:span><text:span text:style-name="T35">resuelven</text:span><text:span text:style-name="T29"> la entrega de lotes, </text:span><text:span text:style-name="T34">y </text:span><text:span text:style-name="T29">regularizar la situación </text:span><text:span text:style-name="T34">garantizando el</text:span><text:span text:style-name="T29"> </text:span><text:span text:style-name="T34">acceso a la vivienda propia y un hábitat digno.</text:span></text:p>
      <text:p text:style-name="P9"/>
      <text:p text:style-name="P4">Sala de la Comisión, <text:s/><text:span text:style-name="T5">19 de febrero de 2020.</text:span></text:p>
      <text:p text:style-name="P10"/>
      <text:p text:style-name="P11">PACCHIOTTI</text:p>
      <text:p text:style-name="P11">BELLATTI</text:p>
      <text:p text:style-name="P11">FLORITO</text:p>
      <text:p text:style-name="P11">PINOTTI</text:p>
      <text:p text:style-name="P11">RUBEO</text:p>
      <text:p text:style-name="P11">CA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0T09:44:01.190448760</dc:date>
    <meta:print-date>2017-03-29T09:42:11.806000000</meta:print-date>
    <meta:editing-cycles>55</meta:editing-cycles>
    <meta:editing-duration>PT1H45M55S</meta:editing-duration>
    <meta:generator>LibreOffice/6.3.4.2$Linux_X86_64 LibreOffice_project/30$Build-2</meta:generator>
    <meta:document-statistic meta:table-count="0" meta:image-count="1" meta:object-count="0" meta:page-count="1" meta:paragraph-count="14" meta:word-count="230" meta:character-count="1481" meta:non-whitespace-character-count="1255"/>
  </office:meta>
</office:document-meta>
</file>